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87248" style:letter-kerning="true" style:font-name-asian="Droid Sans Fallback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20a8c4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87248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8c78c" officeooo:paragraph-rsid="0008724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248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paragraph-rsid="0026495c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paragraph-rsid="0026495c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use-window-font-color="true" fo:language="es" fo:country="AR" style:letter-kerning="true" style:font-name-asian="Droid Sans Fallback" style:language-asian="zh" style:country-asian="CN" style:language-complex="hi" style:country-complex="IN"/>
    </style:style>
    <style:style style:name="T3" style:family="text">
      <style:text-properties style:use-window-font-color="true" fo:language="es" fo:country="AR" fo:font-weight="bold" officeooo:rsid="0018c78c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4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18c78c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0fce15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0b9c86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8" style:family="text">
      <style:text-properties style:use-window-font-color="true" fo:language="es" fo:country="AR" fo:font-weight="normal" officeooo:rsid="001727f5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9" style:family="text">
      <style:text-properties style:use-window-font-color="true" fo:language="es" fo:country="AR" fo:font-weight="normal" officeooo:rsid="00087248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00db4da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144283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2035a6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0872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18c7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0fce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20a8c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AR" fo:font-weight="normal" officeooo:rsid="0022d289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AR" fo:font-weight="normal" officeooo:rsid="00243889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AR" fo:font-weight="normal" officeooo:rsid="00144283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fo:font-weight="normal" officeooo:rsid="002036fc" style:font-weight-asian="normal" style:font-weight-complex="normal"/>
    </style:style>
    <style:style style:name="T22" style:family="text">
      <style:text-properties fo:font-weight="normal" officeooo:rsid="0026495c" style:font-weight-asian="normal" style:font-weight-complex="normal"/>
    </style:style>
    <style:style style:name="T23" style:family="text">
      <style:text-properties style:font-name-asian="Verdana"/>
    </style:style>
    <style:style style:name="T24" style:family="text">
      <style:text-properties officeooo:rsid="0034ae94" style:font-name-asian="Verdana"/>
    </style:style>
    <style:style style:name="T25" style:family="text">
      <style:text-properties style:font-name="Verdana" style:font-name-asian="Verdana" style:font-name-complex="Verdana"/>
    </style:style>
    <style:style style:name="T26" style:family="text">
      <style:text-properties officeooo:rsid="0026495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5"><draw:frame draw:style-name="fr2" draw:name="Imagen2" text:anchor-type="paragraph" svg:x="13.601cm" svg:y="23.841cm" svg:width="2.071cm" svg:height="1.231cm" draw:z-index="1"><draw:image xlink:href="Pictures/1000000000000123000000AD2DF5C594BE526939.jpg" xlink:type="simple" xlink:show="embed" xlink:actuate="onLoad"/></draw:frame></text:p>
      <text:p text:style-name="P3"/>
      <text:p text:style-name="P4"><text:span text:style-name="T2">La Comisión de Asuntos Laborales, Gremiales y de Previsión, ha considerado el <text:s/></text:span><text:span text:style-name="T4">Expediente Nº</text:span><text:span text:style-name="T7"> </text:span><text:span text:style-name="T8"><text:s text:c="2"/></text:span><text:span text:style-name="T5">3</text:span><text:span text:style-name="T9">2</text:span><text:span text:style-name="T12">717</text:span><text:span text:style-name="T5"> – CD – </text:span><text:span text:style-name="T12">BJS</text:span><text:span text:style-name="T15"> <text:s/></text:span><text:span text:style-name="T5">– Proyecto de </text:span><text:span text:style-name="T10">Declaración</text:span><text:span text:style-name="T5">,</text:span><text:span text:style-name="T3"> </text:span><text:span text:style-name="T5">de</text:span><text:span text:style-name="T11">l</text:span><text:span text:style-name="T5"> </text:span><text:span text:style-name="T6">Diputad</text:span><text:span text:style-name="T11">o </text:span><text:span text:style-name="T20">Julio <text:s/>EGGIMANN</text:span><text:span text:style-name="T16">,</text:span><text:span text:style-name="T15"> </text:span><text:span text:style-name="T17">p</text:span><text:span text:style-name="T15">or el cual esta Cámara declara su preocupación por la crisis que atraviesa la producción y el sector fabril del calzado, en particular, la f</text:span><text:span text:style-name="T18">á</text:span><text:span text:style-name="T15">brica de calzados para bebes "Primeros Pasos", cuyos 15 empleados recibieron los telegramas de despidos al cerrar la empresa sus puertas</text:span><text:span text:style-name="T13">; </text:span><text:span text:style-name="T14">y, por las razones que podrá dar el miembro informante </text:span><text:span text:style-name="T18">y teniendo en cuenta que esta Cámara en sesión de fecha 16 de marzo del corriente año aprobó un proyecto de igual tenor, </text:span><text:span text:style-name="T19">cuya copia se adjunta al presente, </text:span><text:span text:style-name="T18">esta Comisión aconseja su archivo.</text:span></text:p>
      <text:p text:style-name="P6"/>
      <text:p text:style-name="P6"/>
      <text:p text:style-name="P8">SALA DE LA COMISION, <text:span text:style-name="T22">1</text:span><text:span text:style-name="T21">7 de mayo de 2017</text:span></text:p>
      <text:p text:style-name="P8"/>
      <text:p text:style-name="P8"/>
      <text:p text:style-name="P8"/>
      <text:p text:style-name="P9">Diputados <text:span text:style-name="T23">Miguel SOLIS, Carlos DEL FRADE, Ariel BERMUDEZ, </text:span><text:span text:style-name="T25">Jorge HENN, </text:span><text:span text:style-name="T24">Federico</text:span><text:span text:style-name="T25"> REUTEMANN, </text:span><text:span text:style-name="T23">Oscar PIERONI y Germán BACARELLA</text:span></text:p>
      <text:p text:style-name="P9"/>
      <text:p text:style-name="P9">Diputada <text:span text:style-name="T23">Cesira <text:s/>ARCAN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24</meta:editing-cycles>
    <meta:editing-duration>PT1H30M3S</meta:editing-duration>
    <meta:generator>LibreOffice/5.0.6.2$Linux_x86 LibreOffice_project/00m0$Build-2</meta:generator>
    <dc:date>2017-05-17T17:42:55.247232666</dc:date>
    <meta:print-date>2017-03-29T11:31:59.693278299</meta:print-date>
    <meta:document-statistic meta:table-count="0" meta:image-count="2" meta:object-count="0" meta:page-count="1" meta:paragraph-count="7" meta:word-count="167" meta:character-count="1042" meta:non-whitespace-character-count="868"/>
  </office:meta>
</office:document-meta>
</file>